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oz-fixed" svg:font-family="moz-fixe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moz-fixed" fo:font-size="9.5pt" style:font-size-asian="9.5pt"/>
    </style:style>
    <style:style style:name="P2" style:parent-style-name="PreformattedText" style:family="paragraph">
      <style:text-properties style:font-name="moz-fixed" fo:font-size="9.5pt" style:font-size-asian="9.5pt"/>
    </style:style>
    <style:style style:name="P3" style:parent-style-name="PreformattedText" style:family="paragraph">
      <style:text-properties style:font-name="moz-fixed" fo:font-size="9.5pt" style:font-size-asian="9.5pt"/>
    </style:style>
    <style:style style:name="P4" style:parent-style-name="PreformattedText" style:family="paragraph">
      <style:text-properties style:font-name="moz-fixed" fo:font-size="9.5pt" style:font-size-asian="9.5pt"/>
    </style:style>
    <style:style style:name="P5" style:parent-style-name="PreformattedText" style:family="paragraph">
      <style:text-properties style:font-name="moz-fixed" fo:font-size="9.5pt" style:font-size-asian="9.5pt"/>
    </style:style>
    <style:style style:name="P6" style:parent-style-name="PreformattedText" style:family="paragraph">
      <style:text-properties style:font-name="moz-fixed" fo:font-size="9.5pt" style:font-size-asian="9.5pt"/>
    </style:style>
    <style:style style:name="P7" style:parent-style-name="PreformattedText" style:family="paragraph">
      <style:text-properties style:font-name="moz-fixed" fo:font-size="9.5pt" style:font-size-asian="9.5pt"/>
    </style:style>
    <style:style style:name="P8" style:parent-style-name="PreformattedText" style:family="paragraph">
      <style:text-properties style:font-name="moz-fixed" fo:font-size="9.5pt" style:font-size-asian="9.5pt"/>
    </style:style>
    <style:style style:name="P9" style:parent-style-name="PreformattedText" style:family="paragraph">
      <style:text-properties style:font-name="moz-fixed" fo:font-size="9.5pt" style:font-size-asian="9.5pt"/>
    </style:style>
    <style:style style:name="P10" style:parent-style-name="PreformattedText" style:family="paragraph">
      <style:text-properties style:font-name="moz-fixed" fo:font-size="9.5pt" style:font-size-asian="9.5pt"/>
    </style:style>
    <style:style style:name="P11" style:parent-style-name="PreformattedText" style:family="paragraph">
      <style:text-properties style:font-name="moz-fixed" fo:font-size="9.5pt" style:font-size-asian="9.5pt"/>
    </style:style>
    <style:style style:name="P12" style:parent-style-name="PreformattedText" style:family="paragraph">
      <style:text-properties style:font-name="moz-fixed" fo:font-size="9.5pt" style:font-size-asian="9.5pt"/>
    </style:style>
    <style:style style:name="P13" style:parent-style-name="PreformattedText" style:family="paragraph">
      <style:text-properties style:font-name="moz-fixed" fo:font-size="9.5pt" style:font-size-asian="9.5pt"/>
    </style:style>
    <style:style style:name="P14" style:parent-style-name="PreformattedText" style:family="paragraph">
      <style:text-properties style:font-name="moz-fixed" fo:font-size="9.5pt" style:font-size-asian="9.5pt"/>
    </style:style>
    <style:style style:name="P15" style:parent-style-name="PreformattedText" style:family="paragraph">
      <style:text-properties style:font-name="moz-fixed" fo:font-size="9.5pt" style:font-size-asian="9.5pt"/>
    </style:style>
    <style:style style:name="P16" style:parent-style-name="PreformattedText" style:family="paragraph">
      <style:text-properties style:font-name="moz-fixed" fo:font-size="9.5pt" style:font-size-asian="9.5pt"/>
    </style:style>
    <style:style style:name="P17" style:parent-style-name="PreformattedText" style:family="paragraph">
      <style:text-properties style:font-name="moz-fixed" fo:font-size="9.5pt" style:font-size-asian="9.5pt"/>
    </style:style>
    <style:style style:name="P18" style:parent-style-name="PreformattedText" style:family="paragraph">
      <style:text-properties style:font-name="moz-fixed" fo:font-size="9.5pt" style:font-size-asian="9.5pt"/>
    </style:style>
    <style:style style:name="P19" style:parent-style-name="PreformattedText" style:family="paragraph">
      <style:text-properties style:font-name="moz-fixed" fo:font-size="9.5pt" style:font-size-asian="9.5pt"/>
    </style:style>
    <style:style style:name="P20" style:parent-style-name="PreformattedText" style:family="paragraph">
      <style:text-properties style:font-name="moz-fixed" fo:font-size="9.5pt" style:font-size-asian="9.5pt"/>
    </style:style>
    <style:style style:name="P21" style:parent-style-name="PreformattedText" style:family="paragraph">
      <style:text-properties style:font-name="moz-fixed" fo:font-size="9.5pt" style:font-size-asian="9.5pt"/>
    </style:style>
    <style:style style:name="P22" style:parent-style-name="PreformattedText" style:family="paragraph">
      <style:text-properties style:font-name="moz-fixed" fo:font-size="9.5pt" style:font-size-asian="9.5pt"/>
    </style:style>
    <style:style style:name="P23" style:parent-style-name="PreformattedText" style:family="paragraph">
      <style:text-properties style:font-name="moz-fixed" fo:font-size="9.5pt" style:font-size-asian="9.5pt"/>
    </style:style>
    <style:style style:name="P24" style:parent-style-name="PreformattedText" style:family="paragraph">
      <style:text-properties style:font-name="moz-fixed" fo:font-size="9.5pt" style:font-size-asian="9.5pt"/>
    </style:style>
    <style:style style:name="P25" style:parent-style-name="PreformattedText" style:family="paragraph">
      <style:text-properties style:font-name="moz-fixed" fo:font-size="9.5pt" style:font-size-asian="9.5pt"/>
    </style:style>
    <style:style style:name="P26" style:parent-style-name="PreformattedText" style:family="paragraph">
      <style:text-properties style:font-name="moz-fixed" fo:font-size="9.5pt" style:font-size-asian="9.5pt"/>
    </style:style>
    <style:style style:name="P27" style:parent-style-name="PreformattedText" style:family="paragraph">
      <style:text-properties style:font-name="moz-fixed" fo:font-size="9.5pt" style:font-size-asian="9.5pt"/>
    </style:style>
    <style:style style:name="P28" style:parent-style-name="PreformattedText" style:family="paragraph">
      <style:text-properties style:font-name="moz-fixed" fo:font-size="9.5pt" style:font-size-asian="9.5pt"/>
    </style:style>
    <style:style style:name="P29" style:parent-style-name="PreformattedText" style:family="paragraph">
      <style:text-properties style:font-name="moz-fixed" fo:font-size="9.5pt" style:font-size-asian="9.5pt"/>
    </style:style>
    <style:style style:name="P30" style:parent-style-name="PreformattedText" style:family="paragraph">
      <style:text-properties style:font-name="moz-fixed" fo:font-size="9.5pt" style:font-size-asian="9.5pt"/>
    </style:style>
    <style:style style:name="P31" style:parent-style-name="PreformattedText" style:family="paragraph">
      <style:text-properties style:font-name="moz-fixed" fo:font-size="9.5pt" style:font-size-asian="9.5pt"/>
    </style:style>
    <style:style style:name="P32" style:parent-style-name="PreformattedText" style:family="paragraph">
      <style:paragraph-properties fo:margin-bottom="0.1965in"/>
    </style:style>
  </office:automatic-styles>
  <office:body>
    <office:text text:use-soft-page-breaks="true">
      <text:p text:style-name="P1">CENTRO DI SANTE MUHURA RWANDA <text:s text:c="2"/>RESOCONTO <text:s/>2011</text:p>
      <text:p text:style-name="P2">AMBULATORIO OCULISTICO <text:s/>L'attività in ambulatorio oculistico viene svolta un</text:p>
      <text:p text:style-name="P3">giorno a settimana dall'infermiera Marie Claire che nel<text:s/>corso dell'anno ha</text:p>
      <text:p text:style-name="P4">seguito una FORMAZIONE all'ambulatorio oculistico presso l'ospedale di Kabgayi</text:p>
      <text:p text:style-name="P5">eye unit. Dal mese di ottobre, per due giorni al mese,, al centro di Santè</text:p>
      <text:p text:style-name="P6">presta servizio un TSO (Tecnico Superiore di Oftalmologia) proveniente</text:p>
      <text:p text:style-name="P7">dall'Ospedale di Kabgayi .</text:p>
      <text:p text:style-name="P8">Nel mese di marzo si è svolto lo ScreeningOculistico,ad opera <text:s/>del personale oculistico dell'Ospedale di kabgayi eye unit (responsabile dott. Piet Noè)</text:p>
      <text:p text:style-name="P9">Attività svolta nel 2011</text:p>
      <text:p text:style-name="P10">Ambulatotio <text:s/>VISITE TOT 755 di cui 121 durante lo Screening<text:s/><text:s/>del mese marzo.</text:p>
      <text:p text:style-name="P11">LABORATORIO OTTICO <text:s/>: in Rwanda non vi sono percorsi di studio che possano portare alla formazione di personale specializzato in questo campo.</text:p>
      <text:p text:style-name="P12">Ad oggi il servizio è quindi limitato alla fornitura di occhiali premontati.</text:p>
      <text:p text:style-name="P13">Da un sopralluogo eseguto da Daniela Smania in novembre si è constatato che le apparecchiature in</text:p>
      <text:p text:style-name="P14">dotazione sono da dismettere e l'installazione di nuove verrà valutata solo quando ci sarà una persona in grado di poterle utilizzare.</text:p>
      <text:p text:style-name="P15">A tale scopo <text:s/>Suor Annunziata <text:s/>,dell'ordine</text:p>
      <text:p text:style-name="P16">delle Suore Oblate dello Spirito Santo( che gestiscono iol Centre de Santè di Muhura) ,sta frequentando , a spese di <text:s/>AMOA, la scuola di Ottica di Roma e terminerà il percorso di studi nel 2013.</text:p>
      <text:p text:style-name="P17">SALA OPERATORIA <text:s/>La posizione logistica non è favorita dalle condizioni della strada,perennemente dissestata.Gli intyerventi eseguiti sono stati soltanto 16( da Marzia Capuccini nel mese di febbraio, da Gian</text:p>
      <text:p text:style-name="P18">Luca Laffi insieme a Piet Noe in novembre).</text:p>
      <text:p text:style-name="P19">I pazienti selezionati durante lo screening oculistico sono<text:s/>stati operati dall'equipe del Kapgay eye unit,che ha provveduto anche al loro trasporto.</text:p>
      <text:p text:style-name="P20">Nel mese di marzo 2012 è stato effettuato un altro screening oculistico a Muhura e i pazienti <text:s/>selezionati sono stati</text:p>
      <text:p text:style-name="P21">trasportati e operati a Kisiguro.dal dottor Piet,con la collaborazione di Marzia Capuccini</text:p>
      <text:p text:style-name="P22">SPEDIZIONI AMOA <text:s/>2011: MARZIA CAPUCCINI febbraio, MICHELA RUSSO ottobre/novembre,</text:p>
      <text:p text:style-name="P23">GIAN LUCA LAFFI; DANIELA SMANIA novembre.</text:p>
      <text:p text:style-name="P24">SPEDIZIONE AMOA 2012 :MARZIA cAPUCCINI,marzo</text:p>
      <text:p text:style-name="P25">I risultati <text:s/>importanti conseguiti in questi<text:s/>2 <text:s/>anni in Rwanda sono:</text:p>
      <text:p text:style-name="P26">1 <text:s/>'aver garantito la continuità della attività ambulatoriale <text:s/>una volta alla settimana <text:s/>ad opera della infermiera MARIE CLAIRE,che si occupa della cura delle patologie più comuni( congiuntiviti,e difetti di refrazione). due giorni<text:s/>al mese ad opera dei tecnici TSO,che selezionano i pazienti da operare di cataratta ,glaucoma ,pterigio ed entropion da tracoma.</text:p>
      <text:p text:style-name="P27">2 <text:s/>aver inserito Muhura nel programma di Screening <text:s/>oculistico una volta</text:p>
      <text:p text:style-name="P28">all'anno</text:p>
      <text:p text:style-name="P29">3 <text:s text:c="2"/>Aver <text:s/>conseguito la Formazione <text:s/>dell'infermiera MARIE CLAIRE,con un corso di <text:s/>15 gg presso l'ambulatorio oculistico <text:s/>di kabgayi</text:p>
      <text:p text:style-name="P30">4 <text:s/>Aver consolidato la collaborazione con il dottor Piet Noè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oz-fixed" svg:font-family="moz-fixe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ia</meta:initial-creator>
    <dc:creator>Marzia</dc:creator>
    <meta:creation-date>2020-11-14T00:03:00Z</meta:creation-date>
    <dc:date>2020-11-14T00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430" meta:character-count="2880" meta:row-count="20" meta:non-whitespace-character-count="2455"/>
  </office:meta>
</office:document-meta>
</file>