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9479in"/>
        </style:tab-stops>
      </style:paragraph-properties>
      <style:text-properties fo:font-weight="bold" style:font-weight-asian="bold" style:font-weight-complex="bold"/>
    </style:style>
    <style:style style:name="P2" style:parent-style-name="Standard" style:family="paragraph">
      <style:paragraph-properties>
        <style:tab-stops>
          <style:tab-stop style:type="left" style:position="0.9479in"/>
        </style:tab-stops>
      </style:paragraph-properties>
    </style:style>
    <style:style style:name="T3" style:parent-style-name="Car.predefinitoparagrafo" style:family="text">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T8" style:parent-style-name="Car.predefinitoparagrafo" style:family="text">
      <style:text-properties fo:font-weight="bold" style:font-weight-asian="bold" style:font-weight-complex="bold" fo:font-size="14pt" style:font-size-asian="14pt" style:font-size-complex="14pt"/>
    </style:style>
    <style:style style:name="T9" style:parent-style-name="Car.predefinitoparagrafo" style:family="text">
      <style:text-properties fo:font-style="italic" style:font-style-asian="italic" style:font-style-complex="italic" fo:font-size="14pt" style:font-size-asian="14pt" style:font-size-complex="14pt"/>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office:automatic-styles>
  <office:body>
    <office:text text:use-soft-page-breaks="true">
      <text:p text:style-name="P1"/>
      <text:p text:style-name="P2"><text:s text:c="63"/><text:span text:style-name="T3">AMOA</text:span></text:p>
      <text:p text:style-name="P4"/>
      <text:p text:style-name="P5"/>
      <text:p text:style-name="P6">SPEDIZIONE UMANITARIA IN RWANDA <text:s/>20-02-2009 <text:s/>09-03-2009</text:p>
      <text:p text:style-name="P7"/>
      <text:p text:style-name="Standard"><text:span text:style-name="T8">21 FEBBRAIO</text:span><text:span text:style-name="T9">:</text:span>arriva a Kigali l'ottico Michele Foli,di<text:s/>Lucca,che ha già partecipato ad altre spedizioni sia con AMOA che con AMATAFRICA.E' lui,insieme al dott.Lido,che ha provveduto ad attrezzare il laboratorio di ottica e l'ambulatorio di oculistica.</text:p>
      <text:p text:style-name="Standard">In areoporto incontra Carlo,un neurochirurgo che è venuto a<text:s/>Muhura per valutare la fattibilità di un progetto di telemedicina.La sua onlus si chiama GUIDAONLUS.</text:p>
      <text:p text:style-name="Standard">Lungo la strada per Muhura si incontrano molte case in costruzione e molte vecchie baracche contrassegnate con una X:significa che dovranno essere abbattute perchè secondo il governo offrono una cattiva immagine del paese.Se i proprietari non le ricostruiranno nel giro di 3 mesi il terreno verrà espropriato!</text:p>
      <text:p text:style-name="Standard"/>
      <text:p text:style-name="Standard"><text:span text:style-name="T10">22 <text:s/>FEBBRAIO:</text:span>è domenica,e Michele ne approfitta per rimettere in funzione la mola BRIOT B 3000 che<text:s/>era stata spedita 2 anni fa.Per attivarla è necessario attivare un impianto idraulico <text:s/>a circuito chiuso come quello realizzato in Zimbabwe.</text:p>
      <text:p text:style-name="Standard"/>
      <text:p text:style-name="Standard"><text:span text:style-name="T11">23 <text:s/>FEBBRAIO: è il primo giorno di ambulatorio.</text:span>Con l'aiuto di Marieclaire e Peace(le due infermiere assegnate al progetto di oculistica e ottica,che naturalmente fanno anche da interpreti),vengono eseguiti 18 controlli. 6 di questi pazienti necessitano di occhiali e 5 vengono fatti ritornare per sottoporsi al controllo di Marzia,che arriverà il 27.</text:p>
      <text:p text:style-name="Standard"/>
      <text:p text:style-name="Standard"/>
      <text:p text:style-name="Standard"><text:span text:style-name="T12">24 <text:s/>FEBBRAIO</text:span>:vengono visitati ben 28 pazienti ,fra cui alcuni pazienti da sottoporre ad intervento chirurgico,che vengono fatti ritornare la settimana successiva.</text:p>
      <text:p text:style-name="Standard">Nel pomeriggio arriva l'Autoambulanza donata dalla Croce Bianca di <text:s/>Milano.</text:p>
      <text:p text:style-name="Standard">Momentaneamente viene parcheggiata<text:s/>nel cortile della casa delle Suore,perchè qui le strade sono troppo dissestate per poterla utilizzare.Peccato!Comunque è motivo di orgoglio per tutti anche solo averla.</text:p>
      <text:p text:style-name="Standard"/>
      <text:p text:style-name="Standard"><text:span text:style-name="T13">25 FEBBRAIO,mercoledi':</text:span>ci si sveglia sotto un diluvio universale.</text:p>
      <text:p text:style-name="Standard">Quando finalmente<text:s/>ci si può recare in ambulatorio,Michele si accorge che il generatore,che deve obbligatoriamente essere acceso per far funzionare tutti gli strumenti,non funziona,e cosi' metà mattinata viene impiegata a cercare di ripararlo.</text:p>
      <text:p text:style-name="Standard">Poiché i pazienti sono pochi per via della pioggia ,Michele si dedica a dare lezioni di ottica alle infermiere:si comincia dal riconoscere le diverse lenti(positive ,negative e cilindriche)</text:p>
      <text:p text:style-name="Standard">Un ragno enorme che si è annidato dietro l'ottotipo ogni tanto fa capolino a controllare il nostro lavoro.</text:p>
      <text:p text:style-name="Standard"/>
      <text:p text:style-name="Standard"><text:span text:style-name="T14">26 <text:s/>FEBBRAIO,giovedi':</text:span>si presentano ben 26 pazienti.,ma nessun caso da opreare.</text:p>
      <text:p text:style-name="Standard">Il caso di un ragazzo che, pur non avendo apparentemente nessuna patologia,non riesce a vedere più di 3/10,verrà sottoposto a Marzia(la diagnosi sarà di SUBATROFIA OTTICA,infatti impareremo poi chwe il ragazzo ha avuto la meningite,malattia che spesso colpisce anche il nervo ottico).</text:p>
      <text:p text:style-name="P15"/>
      <text:p text:style-name="Standard"><text:span text:style-name="T16">27 <text:s/>FEBBRAIO,venerdi'</text:span>:Michele visita altri 21 pazienti:complessivamente ,in una settimana ,si sono presentate 102 persone.Questo lavoro cosi' intenso ha però lasciato troppo poco tempo per l'aspetto formativo.Ci si deve anche confrontare con l'orario di lavoro delle infermiere e con il fatto che tutto il nostro lavoro dipende dal generatore di corrante ,che non può essere tenuto acceso per<text:s/><text:soft-page-break/>troppe ore consecutive.</text:p>
      <text:p text:style-name="Standard"/>
      <text:p text:style-name="Standard">Intanto,in serata,partono da Bologna l'oculista Marzia Capuccini e il fotografo Ennio D'Altri,che trasportano circa 100 kilogrammi di materiale per l'ospedale della missione di Muhura,fra cui:un<text:s/><text:span text:style-name="T17">facoemulsificatore <text:s/>DIPLOMATE<text:s/></text:span>completo di manipoli faco,sonde per infusione aspirazione e tubi(strumento che serve per eseguire un intervento di cataratta attraverso un taglio molto piccolo,adatto ad operare cataratte non troppo avanzate.),un<text:s/><text:span text:style-name="T18">biometro OPTIKON(strumento che serve per misur</text:span><text:span text:style-name="T19">are il potere del cristallino che poi andrà impiantato al momento dell'intervento),</text:span>un <text:s/><text:span text:style-name="T20">oftalmoscopio(</text:span>serve per vedere il fondo dell'occhio<text:span text:style-name="T21">) <text:s/>e retinoscopio(</text:span>serve per verificare il difetto di refrazione e prescrivere occhiali adatti) e altro materiale di<text:s/>consumo per la sala operatoria e l'ambulatorio oculistico.</text:p>
      <text:p text:style-name="Standard"/>
      <text:p text:style-name="Standard">Il giorno dopo il <text:s/>tutto arriva in perfette condizioni all'areoporto di Kigali,dove Marzia ed Ennio vengono accolti trionfalmente da <text:s/>Suor Cristina , Michele Foli(l'ottico di Lucca che li ha preceduti),e dal dott.Lido con la moglie Anna,che sono a Muhura da circa un mese,e da Francesco,un simpatico idraulico tuttofare che viene da Milano.</text:p>
      <text:p text:style-name="Standard">Dopo una breve sosta con pranzo nella casa che le suore hanno a Kigali,si parte alla volta Muhura.Per l'occasione ci fa da autista Francesco,che per tutto il viaggio non fa altro che mandare b”a da via e ciap”tutti quelli che l'intralciano,suscitando lilarità generale.</text:p>
      <text:p text:style-name="Standard">A Muhura <text:s/>troviamo ad attenderci lo staff al completo:leSuore Eugenie,Lorenza,Kamana,Cristina,Fortunata ,Dancilla e dalla immancabile Veneranda(la cuoca) e Francesco,un simpatico uomo tuttofare che viene da <text:s text:c="2"/>Milano <text:s/>e qui è ormai di casa.</text:p>
      <text:p text:style-name="Standard">Il tempo sembra essersi schiarito,dopo le piogge degli ultimi giorni,perciò i nostri eroi fanno grandi progetti per il giorno successivo:anche se è domenica si <text:s/>devono montare gli strumenti e preparare tutto il necessario per rendere operative la sala e l'ambulatorio.</text:p>
      <text:p text:style-name="Standard"/>
      <text:p text:style-name="Standard"><text:span text:style-name="T22">1 MARZO:diluvia</text:span><text:s/>come solo in Africa può diluviare:l'acqua viene giù a scrosci e il vento la fa andare in tutte le direzioni:entra anche dai tetti e dalle finestre chiuse.Per fortuna è tutto</text:p>
      <text:p text:style-name="Standard"/>
      <text:p text:style-name="Standard">previsto:ogni ambiente ha un piccolo foro di scarico che fa defluire l 'acqua all'esterno.</text:p>
      <text:p text:style-name="Standard">Verso le 11 fortunatamente smette di piovere e si comincia a lavorare:vengono montati gli strumenti e sistemato il materiale.</text:p>
      <text:p text:style-name="Standard">Nel pomeriggio viene fatto ilo collaudo(facendo appositamente accendere il generatore di corrente):<text:span text:style-name="T23">tutto funziona perfettamente.</text:span></text:p>
      <text:p text:style-name="P24"/>
      <text:p text:style-name="P25"/>
      <text:p text:style-name="Standard"><text:span text:style-name="T26">2 MARZO</text:span>:Ci svegliamo nuovamente sotto una pioggia torrenziale che ci impedisce di recarci in ambulatorio(la strada di accesso alla struttura ospedaliera è molto accidentata e quando piove si trasforma in un pantano)Per fortuna verso le 10 <text:s/>smette di piovere e ci rechiamo negli ambulatori dove i paqzienti pian piano cominciano<text:s/>ad arrivare:a tarda mattinata si è già formata una coda di una trentina di persone.Alcuni sono pazienti che Michele ha già visto e fatto ritornare per sottoporli al controllo di Marzia:uno è un anziano signore affetto da cataratta totale monolaterale,che<text:s/>verrà operato nel pomeriggio.moltissimi sono bambini affetti da una forma molto aggressiva di congiuntivite allergica tipica di questi climi.C'è poi una ragazza con un calazio,e anch'essa verrà operata nel pomeriggio e una anziana signora ormai cieca per gli esiti di un tracoma bilaterale.</text:p>
      <text:p text:style-name="Standard">Verrà operata di entropion,almeno per alleviarle il dolore provocato dalle ciglia che ,girandosi all'interno dell'occhio,grattano la cornea .</text:p>
      <text:p text:style-name="Standard">In ambulatorio ci aiutano la brava<text:s/><text:span text:style-name="T27">Marie Claire<text:s/></text:span>che abbiamo addestrato nella nostra precedente spedizione e che prima che arrivassimo ha selezionato dei pazienti per noi,<text:span text:style-name="T28">Chiara,</text:span>una infermiera toscana molto desideriosa di imparare e entusiasta di ogni novità,e<text:s/><text:span text:style-name="T29">Peace,</text:span>una ragazza che affianca Michele nella realizzazione degli occhiali e<text:s/>ci fa da interprete.</text:p>
      <text:p text:style-name="Standard">Viene portata la piccola PAULA,una orfana di 2 anni,ospite di nonna Amelia(la direttrice<text:s/><text:soft-page-break/>dell'orfanotrofio che si trova accanto alla missione)</text:p>
      <text:p text:style-name="Standard">Ha dei problemi visivi gravissimi causati da una forte miopia congenita che le ha causato anche uno strabismo.Quando ,dopo una seri di esami,ci rendiamo conto che è miope di 20 DIOTTRIE,siamo tutti increduli.Le lenti da miope più forti che ha Michele sono -6!Decidiamo di farglieli ugualmente,sempre meglio di niente!</text:p>
      <text:p text:style-name="Standard">Si presenta anche una bambina<text:s/>di nome Maria che era stata vista nella precedente spedizione e alla quale l'ottico Andrea Garagnani di Bologna deve costruire una protesi oculare per l'anoftalmo postraumatico da cui è affetta(le è stato asportato un bulbo oculare in seguito ad un trauma).Provvediamo a prendere tutte le misure necessarie e Ennio si occupa della documentazione fotografica.</text:p>
      <text:p text:style-name="Standard">Nel pomeriggio,dopo gli interventi eseguiti con successo,ci attende una grande festa organizzata dall'ospedale per salutare il dottor Lido e sua<text:s/>moglie,che partiranno venerdi'.</text:p>
      <text:p text:style-name="Standard">E' presente anche il rappresentante del sindaco che promette che presto verrà sistemata la strada chew porta all'ospedale.Speriamo! Cosi' si potrà anche utilizzare la bellissima ambulanza donata dalla Croce Bianca di Milano,che per ora fa soltanto bella mostra di sé.Ma per l'occasione è stata azionata la sirena ,che ha richiamato un sacco di curiosi!</text:p>
      <text:p text:style-name="Standard"/>
      <text:p text:style-name="Standard"><text:span text:style-name="T30">3 MARZO:</text:span>oggi c'è il sole e quindi l'affluenza all'ambulatorio è grandissima;ai pazienti venuti da fuori si aggiungono gli studenti della scuola primaria e secondaria : alcuni hanno dei problemi visivi,ma per la maggior parte la visita oculistica è una scusa per saltare la scuola (tutto il mondo è paese).Suor Eugenie si arrabbia molto con loro e li costringe ad andare via e ritornare nel pomeriggio,anche perchè fanno una gran confusione!</text:p>
      <text:p text:style-name="Standard">Michele sta lavorando nel laboratorio di ottica e insegna a Peace l'uso della mola.</text:p>
      <text:p text:style-name="Standard">Marzia sta insegnando a Marieclaire le nozioni basilari di oculistica:come distinguere una congiuntivite allergica da una batterica,quando e a chi prescrivere occhiali da presbite,come diagnosticare una cataratta avanzata.</text:p>
      <text:p text:style-name="Standard">Ennio gira per ognidove portandosi la sua attrezzatura in spalla :scatta migliaia di foto e su richiesta dà anche una mano in ambulatorio.</text:p>
      <text:p text:style-name="Standard">Vengono<text:s/>selezionati due pazienti da operare nel pomeriggio:un uomo affetto da cataratta non troppo avanzata e una anziana donna affetta da una grave forma di ENTROPION delle palpebre superiori(il bordo palpebrale,per gli esiti cicatriziali del tracoma,si gira all'interno e le ciglia ,grattando contro la cornea,causano ripetute ulcerazioni che danno esito ad un opacamento completo della cornea e a cecità,oltre che a dolore).Un 'altra anziana donna ,affetta da cataratta e da uno pterigio avanzato(lo PTERIGIO è una specie di membrana che cresce dall'angolo nasale della congiontiva e arriva a ricoprire la cornea creando nei casi più gravi dei problemi visivi)</text:p>
      <text:p text:style-name="Standard">Purtroppo il facoemulsificatore,che Marzia aveva intenzione di utilizzare per togliere la cataratta,pur essendo<text:s/>stato controllato in Italia,adesso non funziona:non c'è modo di fare il test del vuoto ,senza il quale la macchina non parte.Quindi l'intervento viene eseguito con tecnica extracapsulare .Quando si finisce è troppo tardi per fare il secondo intervento perchè si rischia di rimanere senza corrente:alle 17 viene tassativamente staccato il generatore.</text:p>
      <text:p text:style-name="Standard">La donna che aspettava di essere operata si arrabbia molto:le diciamo di ritornare il giorno dopo,ma</text:p>
      <text:p text:style-name="Standard">qui molti vengono da lontano e quindi ritornare può essere difficoltoso.</text:p>
      <text:p text:style-name="Standard"/>
      <text:p text:style-name="Standard"><text:span text:style-name="T31">4 MARZO:</text:span>i pazienti che dovevano ritornare per essere operati non si presentano(qui rispettare gli appuntamenti è un optional),cosi' ci dedichiamo con più calma alla attività ambulatoriale e alla formazione di Marieclaire e Peace: mentre però<text:s/>la prima è molto sveglia e ricettiva( anche perchè ha fatto gli studi da infermiera),la seconda crea a Michele un po' più di difficoltà,ma lui da buon toscano non s'arrende!</text:p>
      <text:p text:style-name="Standard">Vengono consegnati gli occhialini che Michele ha fatto per la piccola Paula:sono due bellissimi ochhialini rossi e lei li indossa senza problemi:sembra contenta!</text:p>
      <text:p text:style-name="Standard">Nel pomeriggio facciamo visita alla scuola delle mamme:per iniziativa di Anna,la moglie del dott.Lido,si sono create quattro classi di adulti,per la maggior parte donne,che essendo<text:s/><text:soft-page-break/>analfabeti,vogliono imparare a leggere e scrivere.</text:p>
      <text:p text:style-name="Standard">Con il contributo di Amatafrica sono stati dotati di quaderni,matite e cartellette da scuola.Anche gli insegnanti vengono pagati dalla associazione per fare gli straordinari.</text:p>
      <text:p text:style-name="Standard">E' commovente vedere le mamme con i loro piccoli legati dietro la schiena e i più grandicelli sed</text:p>
      <text:p text:style-name="Standard"/>
      <text:p text:style-name="Standard">uti a fianco,che,chine sui piccoli banchi della scuola,imparano a <text:s/>fare le aste e scrivere i numeri e le lettere come si faceva 40 anni fa!</text:p>
      <text:p text:style-name="P32"/>
      <text:p text:style-name="Standard"><text:span text:style-name="T33">5MARZO:in<text:s/></text:span>mattinata Lido ci porta in ambulatorio una bambina piccolissima,che è stata accompagnata da Carla una signora che da trenta anni vive a <text:s text:c="3"/><text:span text:style-name="T34">Nyarurema</text:span><text:s/>,una missione di suore laiche spagnole.La piccola ha diverse malformazioni congenite e una emiparesi spastica con entropion spastico della<text:s/>palpebra inferiore <text:s/>ciglia in trichiasi (cioè girate all'interno)che le provocano una lacrimazione continua.Si decide di portarla in sala operatoria per farle un sondaggio delle vie lacrimali e asportare al microscopio le ciglia in trichiasi.Marzia esegue<text:s/>entrambi gli interventi con successo,con l' aiuto prezioso di Suor Lorenza e Chiara.In tarda mattinata viene operata la donna affetta da cataratta e pterigio che doveva venire ieri.Dopo l'intervento passerà la notte in ospedale,perchè abita molto lontano.</text:p>
      <text:p text:style-name="Standard">Altri due giovani affetti da cataratta postraumatica vengono rimandati al pomeriggio,ma poi non si presentano.</text:p>
      <text:p text:style-name="Standard"/>
      <text:p text:style-name="Standard"><text:span text:style-name="T35">Ne approfittiamo per far visita all'orfanotrofio di nonna Amelia,dove questa<text:s/></text:span>signora novantenne accudisce dei piccoli orfani che sembrano essere molto contenti di vivere li'.</text:p>
      <text:p text:style-name="Standard">Effettivamente sono molto ben tenuti .puliti e ben vestiti e sono anche molto più curiosi e reattivi dei loro coetanei che ,pur vivendo in famiglia,non ricevono alcuno stimolo.</text:p>
      <text:p text:style-name="Standard">Tra gli altri rivediamo anche la piccola<text:s/>Paula,che è molto contenta dai suoi occhialini.</text:p>
      <text:p text:style-name="Standard">Marzia però si accorge che l'occhio destro è sempre strabico e decide di farla ritornare in ambulatorio.</text:p>
      <text:p text:style-name="Standard">In serata c'è la cerimonia dei saluti con scambio di regali:domani partiranno il dottor Lido con la moglie Anna,Michele e anche Suor Cristina,la superiora.Ci mancheranno!</text:p>
      <text:p text:style-name="Standard"/>
      <text:p text:style-name="Standard"><text:span text:style-name="T36">6 MARZO:</text:span>in mattinata Marzia e Marieclaire ,dopo aver sbrigato un po'<text:s/>di visite,si dedicano alla sala operatoria,dove devono essere eseguiti 2 interventi:un impianto di lente intraoculare in un paziente afachico(= senza cristallino per un pregresso trauma),e un intervento di cataratta in un vecchio uomo praticamente cieco.Anche Peace chiede di assistere,mentre Chiara(che per fortuna si è trattenuta qui da noi invece di ritornare a Nyarurema con la signora Carla)resta in ambulatorio,dove l'affluenza dei pazienti si è molto ridotta.</text:p>
      <text:p text:style-name="Standard">Nel pomeriggio ritorna la piccola Paula:ormai è diventata la mascotte dell'ambulatorio.</text:p>
      <text:p text:style-name="Standard">Marzia decide di farle portare un occlusore 2 ore al giorno sull'occhio sinistro,per far lavorare di più il destro.Si può contare su nonna Amelia per questo trattamento, che in questo contesto sarebbe impossibile<text:s/>praticare sugli altri bambini.</text:p>
      <text:p text:style-name="Standard"/>
      <text:p text:style-name="Standard"/>
      <text:p text:style-name="Standard"><text:span text:style-name="T37">7 MARZO,<text:s/></text:span>in via eccezionale l'ambulatorio viene aperto per poter effettuare gli ultimi controlli(normalmente il sabato qui non si lavora)</text:p>
      <text:p text:style-name="Standard">I pazienti operati vanno tutti bene e sono molto contenti e noi più di loro:tutti insieme abbiamo fatto un buon lavoro.La presenza fortuita di Chiara è stata veramente provvidenziale e ci ha permesso di lavorare molto di più,perchè si è prestata ad aiutarci sia in sala che in ambulatorio,imparando molta cose.</text:p>
      <text:p text:style-name="Standard">Ennio ha documentato costantemente tutte le nostre attività e si è anche improvvisato infermiere,fornendoci un grande aiuto.A volte,se intralciava il nostro lavoro,veniva bonariamente rederguito da Marzia,ma nell'insieme siamo stati una ottima equipe!</text:p>
      <text:p text:style-name="Standard">Marieclaire,da sola ,prima che arrivassimo,ha eseguito 50 consultazioni,Michele 102 e,dopo l'arrivo<text:s/><text:soft-page-break/>di Marzia , sono state viste 150 persone (alcune delle quali erano controlli).</text:p>
      <text:p text:style-name="Standard">Sono stati eseguiti 9 interventi chirurgici,e considerando che l'oculista presente era soltanto uno,possiamo dirci molto soddisfatti.Speriamo che Marieclaire e Peace possano mettere in pratica ciò che hanno imparato ,e selezionare i pazienti per la nostra prossima missione.</text:p>
      <text:p text:style-name="Standard">In tarda mattinata si scatena un diluvio di pioggia e grandine che ci costringe a rimanere<text:s/>rinchiusi in attesa che si calmi.La grandine ,battendo sui tetti di lamiera,fa un rumore infernale!Qui non la vedevano da decenni!</text:p>
      <text:p text:style-name="Standard">Marzia a casa trova la sua stanza tutta allagata e la valigia già pronta per il viaggio che galleggia sul pavimento.Pazienza,meglio non pensarci e concedersi mezza giornata di riposo.</text:p>
      <text:p text:style-name="Standard">Organizziamo una gita al lago con Gianni(un uomo di Verona che da quando è rimasto vedovo si è trasferito qui e ha costruito tante case anche per le Suore).Viene con noi anche la sua compagna Giuseppina.Cosi' la spedizione si conclude a tavola ,davanti ad un bel pescione ai ferri!</text:p>
      <text:p text:style-name="Standard">Domani si par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zia</meta:initial-creator>
    <dc:creator>Marzia</dc:creator>
    <meta:creation-date>2020-11-13T23:43:00Z</meta:creation-date>
    <dc:date>2020-11-13T23:43: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5" meta:paragraph-count="32" meta:word-count="2428" meta:character-count="16242" meta:row-count="115" meta:non-whitespace-character-count="13846"/>
  </office:meta>
</office:document-meta>
</file>